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Pictures/100000000000032000000258217E47D0.png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bluetitledown-outline1">
      <style:graphic-properties draw:fill-color="#ffffff" draw:auto-grow-height="true" fo:min-height="8.06cm"/>
    </style:style>
    <style:style style:name="pr2" style:family="presentation" style:parent-style-name="lyt-bluetitledown-notes">
      <style:graphic-properties draw:fill-color="#ffffff" draw:auto-grow-height="true" fo:min-height="13.364cm"/>
    </style:style>
    <style:style style:name="pr3" style:family="presentation" style:parent-style-name="lyt-bluetitledown-outline1">
      <style:graphic-properties fo:min-height="3.26cm"/>
    </style:style>
    <style:style style:name="pr4" style:family="presentation" style:parent-style-name="lyt-bluetitledown-notes">
      <style:graphic-properties draw:fill-color="#ffffff" fo:min-height="13.364cm"/>
    </style:style>
    <style:style style:name="pr5" style:family="presentation" style:parent-style-name="lyt-bluetitledown-title">
      <style:graphic-properties fo:min-height="3.506cm"/>
    </style:style>
    <style:style style:name="pr6" style:family="presentation" style:parent-style-name="lyt-bluetitledown-outline1">
      <style:graphic-properties fo:min-height="13.86cm"/>
    </style:style>
    <style:style style:name="P1" style:family="paragraph">
      <style:paragraph-properties fo:text-align="center"/>
    </style:style>
    <style:style style:name="P2" style:family="paragraph">
      <style:paragraph-properties fo:margin-left="1.2cm" fo:margin-right="0cm" fo:text-align="center" fo:text-indent="-0.9cm"/>
      <style:text-properties fo:font-size="60pt" fo:font-weight="bold" style:font-size-asian="60pt" style:font-weight-asian="bold" style:font-size-complex="60pt" style:font-weight-complex="bold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text-align="center"/>
      <style:text-properties fo:font-size="60pt" style:font-size-asian="60pt" style:font-size-complex="60pt"/>
    </style:style>
    <style:style style:name="P5" style:family="paragraph">
      <style:paragraph-properties fo:text-align="start"/>
    </style:style>
    <style:style style:name="P6" style:family="paragraph">
      <style:paragraph-properties fo:text-align="center"/>
      <style:text-properties fo:font-size="44pt" fo:font-weight="bold" style:font-size-asian="44pt" style:font-weight-asian="bold" style:font-size-complex="44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44pt" style:font-size-asian="44pt" style:font-size-complex="44pt"/>
    </style:style>
    <style:style style:name="P9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10" style:family="paragraph">
      <style:text-properties fo:font-size="24pt" style:font-size-asian="24pt" style:font-size-complex="24pt"/>
    </style:style>
    <style:style style:name="P11" style:family="paragraph">
      <style:text-properties fo:font-style="normal" style:font-style-asian="normal" style:font-style-complex="normal"/>
    </style:style>
    <style:style style:name="P12" style:family="paragraph">
      <style:text-properties fo:font-style="normal" style:text-underline-style="none" style:font-style-asian="normal" style:font-style-complex="normal"/>
    </style:style>
    <style:style style:name="P13" style:family="paragraph">
      <style:text-properties fo:font-size="44pt" fo:font-weight="bold" style:font-size-asian="44pt" style:font-weight-asian="bold" style:font-size-complex="44pt" style:font-weight-complex="bold"/>
    </style:style>
    <style:style style:name="P14" style:family="paragraph">
      <style:text-properties fo:font-size="44pt" fo:font-style="normal" style:font-size-asian="44pt" style:font-style-asian="normal" style:font-size-complex="44pt" style:font-style-complex="normal"/>
    </style:style>
    <style:style style:name="P15" style:family="paragraph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P16" style:family="paragraph">
      <style:text-properties fo:font-size="32pt" style:font-size-asian="32pt" style:font-size-complex="32pt"/>
    </style:style>
    <style:style style:name="T1" style:family="text">
      <style:text-properties fo:font-size="60pt" fo:language="cs" fo:country="CZ" fo:font-weight="bold" style:font-size-asian="60pt" style:font-weight-asian="bold" style:font-size-complex="60pt" style:font-weight-complex="bold"/>
    </style:style>
    <style:style style:name="T2" style:family="text">
      <style:text-properties fo:font-size="60pt" fo:font-weight="bold" style:font-size-asian="60pt" style:font-weight-asian="bold" style:font-size-complex="60pt" style:font-weight-complex="bold"/>
    </style:style>
    <style:style style:name="T3" style:family="text">
      <style:text-properties fo:font-size="60pt" fo:font-style="italic" style:font-size-asian="60pt" style:font-style-asian="italic" style:font-size-complex="60pt" style:font-style-complex="italic"/>
    </style:style>
    <style:style style:name="T4" style:family="text">
      <style:text-properties fo:font-size="36pt" fo:font-weight="bold" style:font-size-asian="36pt" style:font-weight-asian="bold" style:font-size-complex="36pt" style:font-weight-complex="bold"/>
    </style:style>
    <style:style style:name="T5" style:family="text">
      <style:text-properties fo:font-size="32pt" fo:font-weight="normal" style:font-size-asian="32pt" style:font-weight-asian="normal" style:font-size-complex="32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ize="44pt" style:font-size-asian="44pt" style:font-size-complex="44pt"/>
    </style:style>
    <style:style style:name="T8" style:family="text">
      <style:text-properties fo:font-size="44pt" fo:font-weight="bold" style:font-size-asian="44pt" style:font-weight-asian="bold" style:font-size-complex="44pt" style:font-weight-complex="bold"/>
    </style:style>
    <style:style style:name="T9" style:family="text">
      <style:text-properties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0" style:family="text">
      <style:text-properties fo:font-size="26pt" fo:font-weight="normal" style:font-size-asian="26pt" style:font-weight-asian="normal" style:font-size-complex="26pt" style:font-weight-complex="normal"/>
    </style:style>
    <style:style style:name="T11" style:family="text">
      <style:text-properties fo:font-size="36pt" fo:font-style="normal" fo:font-weight="bold" style:font-size-asian="36pt" style:font-style-asian="normal" style:font-weight-asian="bold" style:font-size-complex="36pt" style:font-style-complex="normal" style:font-weight-complex="bold"/>
    </style:style>
    <style:style style:name="T12" style:family="text">
      <style:text-properties fo:language="cs" fo:country="CZ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15" style:family="text">
      <style:text-properties fo:font-size="44pt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font-size="44pt" fo:font-style="normal" style:font-size-asian="44pt" style:font-style-asian="normal" style:font-size-complex="44pt" style:font-style-complex="normal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font-size="32pt" style:font-size-asian="32pt" style:font-size-complex="32pt"/>
    </style:style>
    <style:style style:name="T20" style:family="text">
      <style:text-properties fo:font-size="28pt" style:font-size-asian="28pt" style:font-size-complex="28pt"/>
    </style:style>
    <style:style style:name="T21" style:family="text">
      <style:text-properties fo:font-size="44pt" fo:font-style="italic" fo:font-weight="bold" style:font-size-asian="44pt" style:font-style-asian="italic" style:font-weight-asian="bold" style:font-size-complex="44pt" style:font-style-complex="italic" style:font-weight-complex="bold"/>
    </style:style>
    <style:style style:name="T22" style:family="text">
      <style:text-properties fo:font-size="36pt" fo:font-style="italic" style:text-underline-style="none" fo:font-weight="bold" style:font-size-asian="36pt" style:font-style-asian="italic" style:font-weight-asian="bold" style:font-size-complex="36pt" style:font-style-complex="italic" style:font-weight-complex="bold"/>
    </style:style>
    <style:style style:name="T23" style:family="text">
      <style:text-properties fo:font-style="italic" fo:font-weight="bold" style:font-style-asian="italic" style:font-weight-asian="bold" style:font-style-complex="italic" style:font-weight-complex="bold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ff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ff000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ff000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ff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ff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ff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ff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ff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ff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ff000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bluetitledown" presentation:presentation-page-layout-name="AL1T1">
        <office:forms form:automatic-focus="false" form:apply-design-mode="false"/>
        <draw:frame presentation:style-name="pr1" draw:text-style-name="P2" draw:layer="layout" svg:width="25.199cm" svg:height="8.06cm" svg:x="1.4cm" svg:y="6.14cm" presentation:class="outline" presentation:user-transformed="true">
          <draw:text-box>
            <text:p text:style-name="P1"><text:span text:style-name="T1">Bezpečnost </text:span><text:span text:style-name="T2">aplikační vrstv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bluetitledown" presentation:presentation-page-layout-name="AL1T1">
        <office:forms form:automatic-focus="false" form:apply-design-mode="false"/>
        <draw:frame presentation:style-name="pr3" draw:text-style-name="P4" draw:layer="layout" svg:width="25.199cm" svg:height="3.26cm" svg:x="1.401cm" svg:y="5.74cm" presentation:class="outline" presentation:user-transformed="true">
          <draw:text-box>
            <text:p text:style-name="P1"><text:span text:style-name="T3">DN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DNS</text:p>
          </draw:text-box>
        </draw:frame>
        <draw:frame presentation:style-name="pr6" draw:layer="layout" svg:width="25.199cm" svg:height="13.86cm" svg:x="1.4cm" svg:y="2.2cm" presentation:class="outline">
          <draw:text-box>
            <text:list text:style-name="L1">
              <text:list-item>
                <text:p>Žádné zabezpečení – při návrhu se s ním nepočítalo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DNS – typy ůtoků</text:p>
          </draw:text-box>
        </draw:frame>
        <draw:frame presentation:style-name="pr6" draw:text-style-name="P6" draw:layer="layout" svg:width="25.199cm" svg:height="13.86cm" svg:x="1.4cm" svg:y="2.2cm" presentation:class="outline">
          <draw:text-box>
            <text:p text:style-name="P1"><text:span text:style-name="T4">Zneužití podobné adresy</text:span></text:p>
            <text:list text:style-name="L1">
              <text:list-item>
                <text:p text:style-name="P5"><text:span text:style-name="T5">př. paypal.com <text:s/>a paypa1.com</text:span></text:p>
              </text:list-item>
            </text:list>
            <text:p text:style-name="P5"><text:span text:style-name="T5"/></text:p>
            <text:p text:style-name="P5"><text:span text:style-name="T5">Obrana:</text:span></text:p>
            <text:list text:continue-numbering="true" text:style-name="L1">
              <text:list-item>
                <text:p text:style-name="P5"><text:span text:style-name="T5">Banky se nikdy <text:s/>neptají na hesla k úctům</text:span></text:p>
              </text:list-item>
              <text:list-item>
                <text:p text:style-name="P5"><text:span text:style-name="T5">Nepřecházet na služby pomocí odkaz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DNS – <text:span text:style-name="T6">DNS spoofing</text:span>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 text:style-name="P1"><text:span text:style-name="T4">DNS cache poisoning (DNS spoofing)</text:span></text:p>
            <text:list text:style-name="L1">
              <text:list-item>
                <text:p>Do cache DNS serveru jsou zavedena data, která způsobí, že server vrací špatnou adresu a tím odkloní komunikaci klientů (přímých/nepřímých) na jiný počítač (často útočník)</text:p>
              </text:list-item>
              <text:list-item>
                <text:p>Pokud DNS nevaliduje odpovědi, jestli přišly od správného autoritativního serveru. Útočník musí vynutit dotaz.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DNS – <text:span text:style-name="T6">DNS spoofing</text:span>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>Obrana:</text:p>
            <text:list text:style-name="L1">
              <text:list-item>
                <text:p>Ověření druhé strany pomocí certifikátu</text:p>
              </text:list-item>
              <text:list-item>
                <text:p>Zabezpečená end-to-end komunikace</text:p>
              </text:list-item>
              <text:list-item>
                <text:p>Secure DNS (DNSSEC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bluetitledown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4cm" svg:y="17.294cm" presentation:class="title">
          <draw:text-box>
            <text:p><text:span text:style-name="T7">DNS – </text:span><text:span text:style-name="T8">DNS amplification attack</text:span></text:p>
          </draw:text-box>
        </draw:frame>
        <draw:frame presentation:style-name="pr6" draw:text-style-name="P9" draw:layer="layout" svg:width="25.199cm" svg:height="13.86cm" svg:x="1.4cm" svg:y="2.2cm" presentation:class="outline" presentation:user-transformed="true">
          <draw:text-box>
            <text:p text:style-name="P1"><text:span text:style-name="T4">DNS </text:span><text:span text:style-name="T9">amplification</text:span><text:span text:style-name="T4"> attack</text:span></text:p>
            <text:list text:style-name="L1">
              <text:list-item>
                <text:p text:style-name="P5"><text:span text:style-name="T5">DOS typ útoku</text:span></text:p>
              </text:list-item>
              <text:list-item>
                <text:p text:style-name="P5"><text:span text:style-name="T5">Změna záznamu na textový (velikost několika kB) – </text:span><text:span text:style-name="T10">části bible, jezdci z apokalipsy</text:span></text:p>
              </text:list-item>
              <text:list-item>
                <text:p text:style-name="P5"><text:span text:style-name="T5">Dotaz na otevřené dns na tento záznam (nacachují ho)</text:span></text:p>
              </text:list-item>
              <text:list-item>
                <text:p text:style-name="P5"><text:span text:style-name="T5">Spoofované dotazy na tyto servery se zdrojovou adresou cíle útok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DNS - DNSSEC</text:p>
          </draw:text-box>
        </draw:frame>
        <draw:frame presentation:style-name="pr6" draw:layer="layout" svg:width="25.199cm" svg:height="13.86cm" svg:x="1.4cm" svg:y="2.2cm" presentation:class="outline">
          <draw:text-box>
            <text:p text:style-name="P1"><text:span text:style-name="T11">DNSSEC</text:span></text:p>
            <text:list text:style-name="L1">
              <text:list-item>
                <text:p><text:span text:style-name="T12">Rozšíření</text:span> DNS pro zvýšení bezpečnosti</text:p>
              </text:list-item>
              <text:list-item>
                <text:p>Asymetrická kryptografie</text:p>
              </text:list-item>
              <text:list-item>
                <text:p>Přidává podpisy parametrů jmenných serverů – podpis uložen u nadřazeného serveru (pro .cz registr doméno .cz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 presentation:user-transformed="true">
          <draw:text-box>
            <text:p>DNS - zdroje</text:p>
          </draw:text-box>
        </draw:frame>
        <draw:frame presentation:style-name="pr6" draw:text-style-name="P10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><text:span text:style-name="T13"><text:a xlink:href="http://en.wikipedia.org/wiki/Domain_Name_System#Security_issues">http://en.wikipedia.org/wiki/Domain_Name_System#Security_issues</text:a></text:span></text:p>
              </text:list-item>
              <text:list-item>
                <text:p><text:span text:style-name="T13"><text:a xlink:href="http://en.wikipedia.org/wiki/DNS_cache_poisoning">http://en.wikipedia.org/wiki/DNS_cache_poisoning</text:a></text:span></text:p>
              </text:list-item>
              <text:list-item>
                <text:p><text:span text:style-name="T13"><text:a xlink:href="http://www.theinquirer.net/inquirer/news/1015743/dns-amplification-attacks-explained">http://www.theinquirer.net/inquirer/news/1015743/dns-amplification-attacks-explained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bluetitledown" presentation:presentation-page-layout-name="AL1T1">
        <office:forms form:automatic-focus="false" form:apply-design-mode="false"/>
        <draw:frame presentation:style-name="pr5" draw:text-style-name="P11" draw:layer="layout" svg:width="25.199cm" svg:height="3.506cm" svg:x="1.4cm" svg:y="17.294cm" presentation:class="title">
          <draw:text-box>
            <text:p><text:span text:style-name="T14">HTTP</text:span></text:p>
          </draw:text-box>
        </draw:frame>
        <draw:frame presentation:style-name="pr3" draw:text-style-name="P4" draw:layer="layout" svg:width="25.199cm" svg:height="3.26cm" svg:x="1.4cm" svg:y="5.74cm" presentation:class="outline" presentation:user-transformed="true">
          <draw:text-box>
            <text:p text:style-name="P1"><text:span text:style-name="T3">HTTP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bluetitledown" presentation:presentation-page-layout-name="AL1T1">
        <office:forms form:automatic-focus="false" form:apply-design-mode="false"/>
        <draw:frame presentation:style-name="pr5" draw:text-style-name="P12" draw:layer="layout" svg:width="25.199cm" svg:height="3.506cm" svg:x="1.4cm" svg:y="17.294cm" presentation:class="title">
          <draw:text-box>
            <text:p><text:span text:style-name="T15">HTTP</text:span>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>Textový protokol</text:p>
              </text:list-item>
              <text:list-item>
                <text:p>Žádné zabezpečení – při návrhu se s ním nepočítalo</text:p>
              </text:list-item>
              <text:list-item>
                <text:p>Cokoli jde přečíst (hlavička, tělo)</text:p>
              </text:list-item>
              <text:list-item>
                <text:p>Viz. Cvičení počítačové sítě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HTTP – typy útoků</text:p>
          </draw:text-box>
        </draw:frame>
        <draw:frame presentation:style-name="pr6" draw:layer="layout" svg:width="25.199cm" svg:height="13.86cm" svg:x="1.4cm" svg:y="2.2cm" presentation:class="outline">
          <draw:text-box>
            <text:list text:style-name="L1">
              <text:list-item>
                <text:p>odposlechnutí informací (loginy, hesla, čísla účtů, ...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bluetitledown" presentation:presentation-page-layout-name="AL1T1">
        <office:forms form:automatic-focus="false" form:apply-design-mode="false"/>
        <draw:frame presentation:style-name="pr5" draw:text-style-name="P13" draw:layer="layout" svg:width="25.199cm" svg:height="3.506cm" svg:x="1.4cm" svg:y="17.294cm" presentation:class="title">
          <draw:text-box>
            <text:p><text:span text:style-name="T8">HTTP – Session hijacking</text:span>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 text:style-name="P1"><text:span text:style-name="T4">Session hijacking</text:span></text:p>
            <text:list text:style-name="L1">
              <text:list-item>
                <text:p>Zcizení identifikátoru sezení (cookie nebo v URL) <text:span text:style-name="T16">dříve problém</text:span> F<text:span text:style-name="T16">acebooku</text:span></text:p>
              </text:list-item>
            </text:list>
            <text:p text:style-name="P5">Metody:</text:p>
            <text:list text:continue-numbering="true" text:style-name="L1">
              <text:list-item>
                <text:p>posláním známého session id např. Emailem</text:p>
              </text:list-item>
              <text:list-item>
                <text:p>odposlechnutím</text:p>
              </text:list-item>
              <text:list-item>
                <text:p>kopírováním z cílového počítače</text:p>
              </text:list-item>
              <text:list-item>
                <text:p>Cross-site scripting – script zkopíruje session id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<text:span text:style-name="T8">HTTP – Session hijacking</text:span>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>Obrana:</text:p>
            <text:list text:style-name="L1">
              <text:list-item>
                <text:p>Šifrování komunikace SSL/TSL</text:p>
              </text:list-item>
              <text:list-item>
                <text:p>Pro každý login nové session id</text:p>
              </text:list-item>
              <text:list-item>
                <text:p>Kontrola session id s nějakou jinou identifikací uživatele (ip adresa)</text:p>
              </text:list-item>
              <text:list-item>
                <text:p>Změna session id s každým requestem</text:p>
              </text:list-item>
              <text:list-item>
                <text:p>Po skončení práce se odhlás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bluetitledown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4cm" svg:y="17.294cm" presentation:class="title" presentation:user-transformed="true">
          <draw:text-box>
            <text:p><text:span text:style-name="T14">HTTP</text:span><text:span text:style-name="T7"> - zdroje</text:span></text:p>
          </draw:text-box>
        </draw:frame>
        <draw:frame presentation:style-name="pr6" draw:text-style-name="P10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><text:span text:style-name="T13"><text:a xlink:href="http://en.wikipedia.org/wiki/Session_hijacking">http://en.wikipedia.org/wiki/Session_hijacking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bluetitledown" presentation:presentation-page-layout-name="AL1T1">
        <office:forms form:automatic-focus="false" form:apply-design-mode="false"/>
        <draw:frame presentation:style-name="pr5" draw:text-style-name="P14" draw:layer="layout" svg:width="25.199cm" svg:height="3.506cm" svg:x="1.4cm" svg:y="17.294cm" presentation:class="title">
          <draw:text-box>
            <text:p><text:span text:style-name="T17">Elektronická pošta</text:span></text:p>
          </draw:text-box>
        </draw:frame>
        <draw:frame presentation:style-name="pr3" draw:text-style-name="P4" draw:layer="layout" svg:width="25.199cm" svg:height="3.26cm" svg:x="1.4cm" svg:y="5.74cm" presentation:class="outline" presentation:user-transformed="true">
          <draw:text-box>
            <text:p text:style-name="P1"><text:span text:style-name="T3">Elektronická pošta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bluetitledown" presentation:presentation-page-layout-name="AL1T1">
        <office:forms form:automatic-focus="false" form:apply-design-mode="false"/>
        <draw:frame presentation:style-name="pr5" draw:text-style-name="P11" draw:layer="layout" svg:width="25.199cm" svg:height="3.506cm" svg:x="1.4cm" svg:y="17.294cm" presentation:class="title">
          <draw:text-box>
            <text:p><text:span text:style-name="T17">Elektronická pošta</text:span>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>Textový protokol</text:p>
              </text:list-item>
              <text:list-item>
                <text:p>Žádné zabezpečení – při návrhu se s ním nepočítalo</text:p>
              </text:list-item>
              <text:list-item>
                <text:p>Cokoli jde přečíst (hlavička, tělo)</text:p>
              </text:list-item>
              <text:list-item>
                <text:p>Pole od není povinné a není závislé na odesílajícím serveru (pouze v hlavičce jsou servery, kudy mail procházel)</text:p>
              </text:list-item>
              <text:list-item>
                <text:p>Problém spam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bluetitledown" presentation:presentation-page-layout-name="AL1T1">
        <office:forms form:automatic-focus="false" form:apply-design-mode="false"/>
        <draw:frame presentation:style-name="pr5" draw:text-style-name="P11" draw:layer="layout" svg:width="25.199cm" svg:height="3.506cm" svg:x="1.4cm" svg:y="17.294cm" presentation:class="title">
          <draw:text-box>
            <text:p><text:span text:style-name="T14">Elektronická pošta – čtení zprávy</text:span>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 text:style-name="P1"><text:span text:style-name="T9">Čtení zprávy</text:span></text:p>
            <text:p text:style-name="P5">Obrana:</text:p>
            <text:list text:style-name="L1">
              <text:list-item>
                <text:p>Zabezpečená komunikace SSL/TSL se serverem a mezi servery</text:p>
              </text:list-item>
              <text:list-item>
                <text:p>Šifrování zpráv (př: gnupg, S/MIME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bluetitledown" presentation:presentation-page-layout-name="AL1T1">
        <office:forms form:automatic-focus="false" form:apply-design-mode="false"/>
        <draw:frame presentation:style-name="pr5" draw:text-style-name="P11" draw:layer="layout" svg:width="25.199cm" svg:height="3.506cm" svg:x="1.4cm" svg:y="17.294cm" presentation:class="title" presentation:user-transformed="true">
          <draw:text-box>
            <text:p><text:span text:style-name="T17">Elektronická pošta</text:span><text:span text:style-name="T18"> – změna odesilatele</text:span>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 text:style-name="P1"><text:span text:style-name="T4">Změna odesilatele</text:span></text:p>
            <text:list text:style-name="L1">
              <text:list-item>
                <text:p>Použití při pishingu</text:p>
              </text:list-item>
            </text:list>
            <text:p>Obrana:</text:p>
            <text:list text:continue-numbering="true" text:style-name="L1">
              <text:list-item>
                <text:p>Kontrola hlavičky mailu</text:p>
              </text:list-item>
              <text:list-item>
                <text:p>Autentizační extenze SMPT</text:p>
              </text:list-item>
              <text:list-item>
                <text:p>Elektronický podpis zprávy (př: gnupg, S/MIME) 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bluetitledown" presentation:presentation-page-layout-name="AL1T1">
        <office:forms form:automatic-focus="false" form:apply-design-mode="false"/>
        <draw:frame presentation:style-name="pr5" draw:text-style-name="P15" draw:layer="layout" svg:width="25.199cm" svg:height="3.506cm" svg:x="1.4cm" svg:y="17.294cm" presentation:class="title">
          <draw:text-box>
            <text:p><text:span text:style-name="T14">Elektronická pošta – Spam</text:span>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 text:style-name="P1"><text:span text:style-name="T4">Spam</text:span></text:p>
            <text:list text:style-name="L1">
              <text:list-item>
                <text:p><text:span text:style-name="T19">Nevyžádané pošta většinou s nabídkami produktů</text:span></text:p>
              </text:list-item>
              <text:list-item>
                <text:p><text:span text:style-name="T19">V první polovině roku 2010 bylo podle Message Anti-Abuse Working Group 88–92% emailové komunikace SPAM</text:span></text:p>
              </text:list-item>
              <text:list-item>
                <text:p><text:span text:style-name="T19">Název přebrán ze skeče Monty Python</text:span><text:span text:style-name="T20"> (http://www.youtube.com/watch?v=M_eYSuPKP3Y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bluetitledown" presentation:presentation-page-layout-name="AL1T1">
        <office:forms form:automatic-focus="false" form:apply-design-mode="false"/>
        <draw:frame presentation:style-name="pr5" draw:text-style-name="P13" draw:layer="layout" svg:width="25.199cm" svg:height="3.506cm" svg:x="1.4cm" svg:y="17.294cm" presentation:class="title">
          <draw:text-box>
            <text:p><text:span text:style-name="T21">Elektronická pošta</text:span><text:span text:style-name="T8"> – Spam</text:span></text:p>
          </draw:text-box>
        </draw:frame>
        <draw:frame presentation:style-name="pr6" draw:text-style-name="P16" draw:layer="layout" svg:width="25.199cm" svg:height="13.86cm" svg:x="1.4cm" svg:y="2.2cm" presentation:class="outline" presentation:user-transformed="true">
          <draw:text-box>
            <text:p text:style-name="P5"><text:span text:style-name="T19">Obrana:</text:span></text:p>
            <text:list text:style-name="L1">
              <text:list-item>
                <text:p><text:span text:style-name="T19">Nepřeposílat řetězové emaily (a nemít přátele kteří je přeposílají s adresáty v to:)</text:span></text:p>
              </text:list-item>
              <text:list-item>
                <text:p><text:span text:style-name="T19">Hromadné maily posílat pomocí skryté kopie</text:span></text:p>
              </text:list-item>
              <text:list-item>
                <text:p><text:span text:style-name="T19">Neodpovídat na SPAM</text:span></text:p>
              </text:list-item>
              <text:list-item>
                <text:p><text:span text:style-name="T19">Zabezpečení SMTP serverů pro koncové uživatele, aby přijímal na jiném portu než 25 (př. 587) a zakázat odchozí port 25 pro celou podsíť kromě tohoto serveru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bluetitledown" presentation:presentation-page-layout-name="AL1T1">
        <office:forms form:automatic-focus="false" form:apply-design-mode="false"/>
        <draw:frame presentation:style-name="pr5" draw:text-style-name="P15" draw:layer="layout" svg:width="25.199cm" svg:height="3.506cm" svg:x="1.4cm" svg:y="17.294cm" presentation:class="title">
          <draw:text-box>
            <text:p><text:span text:style-name="T14">Elektronická pošta – Spam</text:span></text:p>
          </draw:text-box>
        </draw:frame>
        <draw:frame presentation:style-name="pr6" draw:text-style-name="P16" draw:layer="layout" svg:width="25.199cm" svg:height="13.86cm" svg:x="1.4cm" svg:y="2.2cm" presentation:class="outline" presentation:user-transformed="true">
          <draw:text-box>
            <text:p text:style-name="P5"><text:span text:style-name="T19">Obrana:</text:span></text:p>
            <text:list text:style-name="L1">
              <text:list-item>
                <text:p><text:span text:style-name="T19">Zabezpečený přístup k SMTP (SSL/TSL)</text:span></text:p>
              </text:list-item>
              <text:list-item>
                <text:p><text:span text:style-name="T19">DNS blacklisty</text:span></text:p>
              </text:list-item>
              <text:list-item>
                <text:p><text:span text:style-name="T19">SPAM filtry – počítá spamové skóre zprávy, učí se podle označeného spamu, problém: mohou být zahozeny I normální zprávy</text:span></text:p>
              </text:list-item>
              <text:list-item>
                <text:p><text:span text:style-name="T19">Mnoho dalších ...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bluetitledown" presentation:presentation-page-layout-name="AL1T1">
        <office:forms form:automatic-focus="false" form:apply-design-mode="false"/>
        <draw:frame presentation:style-name="pr5" draw:text-style-name="P15" draw:layer="layout" svg:width="25.199cm" svg:height="3.506cm" svg:x="1.4cm" svg:y="17.294cm" presentation:class="title">
          <draw:text-box>
            <text:p><text:span text:style-name="T14">Elektronická pošta – S/MIME</text:span></text:p>
          </draw:text-box>
        </draw:frame>
        <draw:frame presentation:style-name="pr6" draw:text-style-name="P16" draw:layer="layout" svg:width="25.199cm" svg:height="13.86cm" svg:x="1.4cm" svg:y="2.2cm" presentation:class="outline" presentation:user-transformed="true">
          <draw:text-box>
            <text:p text:style-name="P1"><text:span text:style-name="T4">S/MIME</text:span></text:p>
            <text:list text:style-name="L1">
              <text:list-item>
                <text:p text:style-name="P5">Secure/Multipurpose Internet Mail Extensions</text:p>
              </text:list-item>
              <text:list-item>
                <text:p text:style-name="P5">RFC-2632 až RFC-2634 </text:p>
              </text:list-item>
              <text:list-item>
                <text:p text:style-name="P5">Rozšiřuje MIME pro podporu podpisu a šifrování emailů</text:p>
              </text:list-item>
              <text:list-item>
                <text:p text:style-name="P5">Používá formát zprávy CMS (Cryptographic Message Syntax) <text:span text:style-name="T20">obr. 10-1/355 průvodce bezpečno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bluetitledown" presentation:presentation-page-layout-name="AL1T1">
        <office:forms form:automatic-focus="false" form:apply-design-mode="false"/>
        <draw:frame presentation:style-name="pr5" draw:text-style-name="P15" draw:layer="layout" svg:width="25.199cm" svg:height="3.506cm" svg:x="1.4cm" svg:y="17.294cm" presentation:class="title">
          <draw:text-box>
            <text:p><text:span text:style-name="T14">Elektronická pošta – S/MIME</text:span></text:p>
          </draw:text-box>
        </draw:frame>
        <draw:frame presentation:style-name="pr6" draw:text-style-name="P16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 text:style-name="P5">Vytvoření odchozí zprávy <text:span text:style-name="T20">obr. 10-3/358 průvodce bezpečnost</text:span></text:p>
              </text:list-item>
              <text:list-item>
                <text:p text:style-name="P5"><text:span text:style-name="T20">Pro vytvoření podepsané i šifrované zprávy je lepší zprávu nejprve podepsat a potom šifrovat (jednoznačný podpis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bluetitledown" presentation:presentation-page-layout-name="AL1T1">
        <office:forms form:automatic-focus="false" form:apply-design-mode="false"/>
        <draw:frame presentation:style-name="pr5" draw:text-style-name="P14" draw:layer="layout" svg:width="25.199cm" svg:height="3.506cm" svg:x="1.4cm" svg:y="17.294cm" presentation:class="title" presentation:user-transformed="true">
          <draw:text-box>
            <text:p><text:span text:style-name="T17">Elektronická pošta - zdroje</text:span></text:p>
          </draw:text-box>
        </draw:frame>
        <draw:frame presentation:style-name="pr6" draw:text-style-name="P10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><text:span text:style-name="T13">Velký průvodce protokoly TCP/IP: bezpečnost</text:span></text:p>
              </text:list-item>
              <text:list-item>
                <text:p><text:span text:style-name="T13"><text:a xlink:href="http://en.wikipedia.org/wiki/Simple_Mail_Transfer_Protocol#Security_and_spamming">http://en.wikipedia.org/wiki/Simple_Mail_Transfer_Protocol#Security_and_spamming</text:a></text:span></text:p>
              </text:list-item>
              <text:list-item>
                <text:p><text:span text:style-name="T13"><text:a xlink:href="http://en.wikipedia.org/wiki/Email_spam">http://en.wikipedia.org/wiki/Email_spam</text:a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bluetitledown" presentation:presentation-page-layout-name="AL1T1">
        <office:forms form:automatic-focus="false" form:apply-design-mode="false"/>
        <draw:frame presentation:style-name="pr5" draw:text-style-name="P14" draw:layer="layout" svg:width="25.199cm" svg:height="3.506cm" svg:x="1.4cm" svg:y="17.294cm" presentation:class="title">
          <draw:text-box>
            <text:p><text:span text:style-name="T17">PROXY</text:span></text:p>
          </draw:text-box>
        </draw:frame>
        <draw:frame presentation:style-name="pr3" draw:text-style-name="P4" draw:layer="layout" svg:width="25.199cm" svg:height="3.26cm" svg:x="1.4cm" svg:y="5.74cm" presentation:class="outline" presentation:user-transformed="true">
          <draw:text-box>
            <text:p text:style-name="P1"><text:span text:style-name="T3">PROXY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PROXY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>Pracují na aplikační vrstvě</text:p>
              </text:list-item>
              <text:list-item>
                <text:p>Má dvě části: klientskou a serverovou</text:p>
              </text:list-item>
              <text:list-item>
                <text:p>Jedno nebo dvě rozhraní (do místní sítě a do internetu)</text:p>
              </text:list-item>
              <text:list-item>
                <text:p>Serverová část příjme požadavek od klienta, předá ho klientské části, která jménem klienta volá cílový server</text:p>
              </text:list-item>
              <text:list-item>
                <text:p>Některé protokoly přímo defimují funkce proxy (HTTP, DNS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PROXY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>Některé protokoly se chovají jako proxy (DNS, SMTP, NTP)</text:p>
              </text:list-item>
              <text:list-item>
                <text:p>Řeší problém autentizace klienta (IP, jméno a heslo, jednorázové heslo)</text:p>
              </text:list-item>
              <text:list-item>
                <text:p>Zajištění přenosu mezi vnější a vnitřní sítí</text:p>
              </text:list-item>
              <text:list-item>
                <text:p>Pomalejší oproti packetovým filtrům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PROXY</text:p>
          </draw:text-box>
        </draw:frame>
        <draw:frame presentation:style-name="pr6" draw:layer="layout" svg:width="25.199cm" svg:height="13.86cm" svg:x="1.4cm" svg:y="2.2cm" presentation:class="outline">
          <draw:text-box>
            <text:p text:style-name="P1"><text:span text:style-name="T9">Způsoby využití</text:span></text:p>
            <text:list text:style-name="L1">
              <text:list-item>
                <text:p text:style-name="P5">Filtrace – povolení jen některých požadavků, odfiltrování části příchozích dat (př. ActiveX, některé škodlivé stránky, …)</text:p>
              </text:list-item>
              <text:list-item>
                <text:p text:style-name="P5">Cache – pro často se opakující požadavky se vytvoří lokální cache, neúčinná pro dynamické html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PROXY</text:p>
          </draw:text-box>
        </draw:frame>
        <draw:frame presentation:style-name="pr6" draw:layer="layout" svg:width="25.199cm" svg:height="13.86cm" svg:x="1.4cm" svg:y="2.2cm" presentation:class="outline">
          <draw:text-box>
            <text:p text:style-name="P1"><text:span text:style-name="T9">Dělení proxy</text:span></text:p>
            <text:list text:style-name="L1">
              <text:list-item>
                <text:p text:style-name="P5">Klasické proxy</text:p>
              </text:list-item>
              <text:list-item>
                <text:p text:style-name="P5">Generické proxy</text:p>
              </text:list-item>
              <text:list-item>
                <text:p text:style-name="P5">Transparentní proxy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PROXY - Klasické</text:p>
          </draw:text-box>
        </draw:frame>
        <draw:frame presentation:style-name="pr6" draw:layer="layout" svg:width="25.199cm" svg:height="13.86cm" svg:x="1.4cm" svg:y="2.2cm" presentation:class="outline">
          <draw:text-box>
            <text:p text:style-name="P1"><text:span text:style-name="T9">Klasické proxy</text:span></text:p>
            <text:list text:style-name="L1">
              <text:list-item>
                <text:p text:style-name="P5">Klient se připojí k proxy, pomocí sekvence příkazů předá proxy informaci, kam se chce připojit (ip a port)</text:p>
              </text:list-item>
              <text:list-item>
                <text:p text:style-name="P5">Výhodné pro textové protokoly a příkazovou řádku, kde stačí přidat nové příkazy</text:p>
              </text:list-item>
              <text:list-item>
                <text:p text:style-name="P5">Okenní aplikace je nutné upravit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PROXY - Generické</text:p>
          </draw:text-box>
        </draw:frame>
        <draw:frame presentation:style-name="pr6" draw:layer="layout" svg:width="25.199cm" svg:height="13.86cm" svg:x="1.4cm" svg:y="2.2cm" presentation:class="outline">
          <draw:text-box>
            <text:p text:style-name="P1"><text:span text:style-name="T22">Generické proxy</text:span></text:p>
            <text:list text:style-name="L1">
              <text:list-item>
                <text:p text:style-name="P5">Jednoduchý program</text:p>
              </text:list-item>
              <text:list-item>
                <text:p text:style-name="P5">Proxy směruje jen na jediný cílový server</text:p>
              </text:list-item>
              <text:list-item>
                <text:p text:style-name="P5">Pro klienta se jeví stejně jako cílový server, není třeba v komunikaci zadávat cíl</text:p>
              </text:list-item>
              <text:list-item>
                <text:p text:style-name="P5">Pokud je třeba přístup na více serverů, je nutné spustit více proxy na různých portech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PROXY - Transparentní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 text:style-name="P1"><text:span text:style-name="T9">Transparentní proxy</text:span></text:p>
            <text:list text:style-name="L1">
              <text:list-item>
                <text:p text:style-name="P5">RFC-1919</text:p>
              </text:list-item>
              <text:list-item>
                <text:p text:style-name="P5">Z pohledu uživatele funguje jako směrovač</text:p>
              </text:list-item>
              <text:list-item>
                <text:p text:style-name="P5">Předpoklady fungování: klient <text:s/>ve vnitřní síti je schopen přeložit adresu cíle; klientem odeslaný IP datagram musí být směrování transparentní proxy; všechny datagramy spojení musí jít přes stejnou proxy</text:p>
              </text:list-item>
              <text:list-item>
                <text:p text:style-name="P5">Nemusí vést s klientem žádný dialog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SOCKS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 text:style-name="P1"><text:span text:style-name="T9">SOCKS</text:span></text:p>
            <text:list text:style-name="L1">
              <text:list-item>
                <text:p text:style-name="P5">SOCKS-server společná proxy pro všechny aplikační protokoly</text:p>
              </text:list-item>
              <text:list-item>
                <text:p text:style-name="P5">Protokol komunikace klientů se SOCKS serverem, standart verze 5 v RFC-1928</text:p>
              </text:list-item>
              <text:list-item>
                <text:p text:style-name="P5">Slouží k autentizaci klienta a řízení toku dat</text:p>
              </text:list-item>
              <text:list-item>
                <text:p text:style-name="P5">Zpravidla běží na firewall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4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SOCKS - komunikace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 text:style-name="P1"><text:span text:style-name="T23">Komunikace má čtyři fáze</text:span></text:p>
            <text:list text:style-name="L3">
              <text:list-item>
                <text:p text:style-name="P5">Dohoda na autentizační metodě</text:p>
              </text:list-item>
              <text:list-item>
                <text:p text:style-name="P5">Autentizační dialog</text:p>
              </text:list-item>
              <text:list-item>
                <text:p text:style-name="P5">Požadavek na zřízení příslušné proxy</text:p>
              </text:list-item>
              <text:list-item>
                <text:p text:style-name="P5">Datová komunikace skrze proxy se vzdáleným serverem</text:p>
              </text:list-item>
            </text:list>
            <text:p text:style-name="P5"/>
            <text:p text:style-name="P5">př. obr. 5-20 str. 153</text:p>
          </draw:text-box>
        </draw:frame>
        <presentation:notes draw:style-name="dp2">
          <draw:page-thumbnail draw:style-name="gr1" draw:layer="layout" svg:width="14.848cm" svg:height="11.136cm" svg:x="3.075cm" svg:y="2.257cm" draw:page-number="35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SOCKS - komunikace</text:p>
          </draw:text-box>
        </draw:frame>
        <draw:frame presentation:style-name="pr6" draw:text-style-name="P5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 text:style-name="P5">Pro použití SOCKS musí s ním klient umět komunikovat</text:p>
              </text:list-item>
              <text:list-item>
                <text:p text:style-name="P5">Vytvořené knihovny podporující SOCKS s podobnými funkcemi jako Socket api (connect → Rconnect, accept → Raccep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6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WIN SOCKS</text:p>
          </draw:text-box>
        </draw:frame>
        <draw:frame presentation:style-name="pr6" draw:layer="layout" svg:width="25.199cm" svg:height="13.86cm" svg:x="1.4cm" svg:y="2.2cm" presentation:class="outline" presentation:user-transformed="true">
          <draw:text-box>
            <text:p text:style-name="P1"><text:span text:style-name="T9">WIN SOCKS</text:span></text:p>
            <text:list text:style-name="L1">
              <text:list-item>
                <text:p text:style-name="P5">Odlišný od SOCKS</text:p>
              </text:list-item>
              <text:list-item>
                <text:p text:style-name="P5">Je podporován systémem MS proxy</text:p>
              </text:list-item>
              <text:list-item>
                <text:p text:style-name="P5">Komunikace klienta se serverem není řešena na úrovni protokolu ale na úrovni klientské knihovny (WSOCK32.DLL) v os od Microsoftu</text:p>
              </text:list-item>
              <text:list-item>
                <text:p text:style-name="P5">Knihovna navazuje řídící kanál, veškeré požadavky aplikací jsou přenášeny tímto kanálem na MS proxy, kde se teprve provedou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7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lyt-bluetitledown" presentation:presentation-page-layout-name="AL1T1">
        <office:forms form:automatic-focus="false" form:apply-design-mode="false"/>
        <draw:frame presentation:style-name="pr5" draw:layer="layout" svg:width="25.199cm" svg:height="3.506cm" svg:x="1.4cm" svg:y="17.294cm" presentation:class="title">
          <draw:text-box>
            <text:p>WIN SOCKS</text:p>
          </draw:text-box>
        </draw:frame>
        <draw:frame presentation:style-name="pr6" draw:text-style-name="P5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 text:style-name="P5">Aby komunikace s vnitřní sítí nemusela probíhat přes server, tento posílá klientovi LAT tabulku, kde se popsáno, které sítě jsou vnitřní</text:p>
              </text:list-item>
              <text:list-item>
                <text:p text:style-name="P5">Potom stačí testovat, které požadavky jsou do vnitřní sítě (použít staré api) a které <text:s/>ven (použít Win SOCKS api)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8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lyt-bluetitledown" presentation:presentation-page-layout-name="AL1T1">
        <office:forms form:automatic-focus="false" form:apply-design-mode="false"/>
        <draw:frame presentation:style-name="pr5" draw:text-style-name="P8" draw:layer="layout" svg:width="25.199cm" svg:height="3.506cm" svg:x="1.4cm" svg:y="17.294cm" presentation:class="title" presentation:user-transformed="true">
          <draw:text-box>
            <text:p><text:span text:style-name="T14">PROXY</text:span><text:span text:style-name="T7"> - zdroje</text:span></text:p>
          </draw:text-box>
        </draw:frame>
        <draw:frame presentation:style-name="pr6" draw:text-style-name="P10" draw:layer="layout" svg:width="25.199cm" svg:height="13.86cm" svg:x="1.4cm" svg:y="2.2cm" presentation:class="outline" presentation:user-transformed="true">
          <draw:text-box>
            <text:list text:style-name="L1">
              <text:list-item>
                <text:p><text:span text:style-name="T13">Velký průvodce protokoly TCP/IP: bezpečnos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9" presentation:class="page"/>
          <draw:frame presentation:style-name="pr4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titledown" xlink:href="Pictures/100000000000032000000258217E47D0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cs" fo:country="CZ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bluetitledown-background" style:family="presentation">
      <style:graphic-properties draw:stroke="none" draw:fill="bitmap" draw:fill-image-name="bluetitledown" style:repeat="stretch"/>
    </style:style>
    <style:style style:name="lyt-bluetitledown-backgroundobjects" style:family="presentation">
      <style:graphic-properties draw:shadow="hidden" draw:shadow-offset-x="0.3cm" draw:shadow-offset-y="0.3cm" draw:shadow-color="#808080"/>
    </style:style>
    <style:style style:name="lyt-bluetitledown-notes" style:family="presentation">
      <style:graphic-properties draw:stroke="none" draw:fill="none">
        <text:list-style style:name="lyt-bluetitledown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bluetitledown-outline1" style:family="presentation">
      <style:graphic-properties draw:stroke="none" draw:fill="none">
        <text:list-style style:name="lyt-bluetitledown-outline1">
          <text:list-level-style-bullet text:level="1" text:bullet-char="●">
            <style:list-level-properties text:space-before="0.3cm" text:min-label-width="0.9cm"/>
            <style:text-properties fo:font-family="StarSymbol" fo:color="#ff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outline2" style:family="presentation" style:parent-style-name="lyt-bluetitledown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bluetitledown-outline3" style:family="presentation" style:parent-style-name="lyt-bluetitledown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bluetitledown-outline4" style:family="presentation" style:parent-style-name="lyt-bluetitledown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bluetitledown-outline5" style:family="presentation" style:parent-style-name="lyt-bluetitledown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6" style:family="presentation" style:parent-style-name="lyt-bluetitledown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7" style:family="presentation" style:parent-style-name="lyt-bluetitledown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8" style:family="presentation" style:parent-style-name="lyt-bluetitledown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bluetitledown-outline9" style:family="presentation" style:parent-style-name="lyt-bluetitledown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bluetitledown-subtitle" style:family="presentation">
      <style:graphic-properties draw:stroke="none" draw:fill="none" draw:textarea-vertical-align="middle">
        <text:list-style style:name="lyt-bluetitledow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bluetitledown-title" style:family="presentation">
      <style:graphic-properties draw:stroke="none" draw:fill="none" draw:textarea-vertical-align="middle">
        <text:list-style style:name="lyt-bluetitledow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luetitledown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bluetitledow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bluetitledow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bluetitledow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lyt-bluetitledown" style:page-layout-name="PM1" draw:style-name="Mdp1">
      <draw:frame presentation:style-name="lyt-bluetitledown-title" draw:layer="backgroundobjects" svg:width="25.199cm" svg:height="3.506cm" svg:x="1.4cm" svg:y="17.294cm" presentation:class="title" presentation:placeholder="true">
        <draw:text-box/>
      </draw:frame>
      <draw:frame presentation:style-name="lyt-bluetitledown-outline1" draw:layer="backgroundobjects" svg:width="25.199cm" svg:height="13.86cm" svg:x="1.4cm" svg:y="2.2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4.9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4.9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4.9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lyt-bluetitledown-title" draw:layer="backgroundobjects" svg:width="14.848cm" svg:height="11.136cm" svg:x="3.075cm" svg:y="2.257cm" presentation:class="page"/>
        <draw:frame presentation:style-name="lyt-bluetitledow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Unix LibreOffice_project/340m1$Build-602</meta:generator>
    <dc:title>Blue with Bottom Title </dc:title>
    <dc:description>Presentation Layout Template</dc:description>
    <meta:creation-date>2012-04-18T12:53:45</meta:creation-date>
    <dc:language>en-US</dc:language>
    <meta:editing-cycles>64</meta:editing-cycles>
    <meta:editing-duration>PT22H58M35S</meta:editing-duration>
    <dc:date>2012-04-24T16:16:02</dc:date>
    <meta:document-statistic meta:object-count="178"/>
    <meta:user-defined meta:name="Info 1"/>
    <meta:user-defined meta:name="Info 2"/>
    <meta:user-defined meta:name="Info 3"/>
    <meta:user-defined meta:name="Info 4"/>
    <meta:template xlink:type="simple" xlink:actuate="onRequest" xlink:title="Blue with Bottom Title " xlink:href="../../../../../usr/lib/libreoffice/basis3.4/share/template/common/layout/lyt-bluetitledown.otp"/>
  </office:meta>
</office:document-meta>
</file>